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page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7" table:default-cell-style-name="ce2"/>
        <table:table-row table:style-name="ro1">
          <table:table-cell office:value-type="string" table:number-columns-spanned="17" table:number-rows-spanned="1" table:style-name="ce26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7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FUNDOS: SALDOS E RECEITAS – ANO 201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0">
            <text:p>FUNDOS</text:p>
          </table:table-cell>
          <table:table-cell office:value-type="string" table:number-columns-spanned="1" table:number-rows-spanned="2" table:style-name="ce28">
            <text:p>NORMA INSTITUIDORA DO FUNDO</text:p>
          </table:table-cell>
          <table:table-cell office:value-type="string" table:number-columns-spanned="1" table:number-rows-spanned="2" table:style-name="ce28">
            <text:p>SALDO EM 31/12/2018</text:p>
          </table:table-cell>
          <table:table-cell office:value-type="string" table:number-columns-spanned="1" table:number-rows-spanned="2" table:style-name="ce28">
            <text:p>CLASSIFICAÇÃO DA RECEITA</text:p>
          </table:table-cell>
          <table:table-cell office:value-type="string" table:number-columns-spanned="13" table:number-rows-spanned="1" table:style-name="ce31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7" table:style-name="ce32">
            <text:p>FMMP – FUNDO DE MODERNZAÇÃO DO MINISTÉRIO PÚBLICO</text:p>
          </table:table-cell>
          <table:table-cell office:value-type="string" table:number-columns-spanned="1" table:number-rows-spanned="7" table:style-name="ce32">
            <text:p>Lei Ordinária Nº 5.398 de 08/07/2004</text:p>
          </table:table-cell>
          <table:table-cell office:value-type="currency" office:value="1325537.7" table:number-columns-spanned="1" table:number-rows-spanned="7" table:style-name="ce33">
            <text:p>R$ 1.325.537,70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7836.74" table:style-name="ce6">
            <text:p>R$ 7.836,74</text:p>
          </table:table-cell>
          <table:table-cell office:value-type="currency" office:value="9816.74" table:style-name="ce6">
            <text:p>R$ 9.816,74</text:p>
          </table:table-cell>
          <table:table-cell office:value-type="currency" office:value="4008.34" table:style-name="ce6">
            <text:p>R$ 4.008,34</text:p>
          </table:table-cell>
          <table:table-cell office:value-type="currency" office:value="4292.24" table:formula="of:=4292.24" table:style-name="ce6">
            <text:p>R$ 4.292,24</text:p>
          </table:table-cell>
          <table:table-cell office:value-type="currency" office:value="14701.14" table:style-name="ce6">
            <text:p>R$ 14.701,1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655.199999999997" table:formula="of:=SUM([.E8:.P8])" table:style-name="ce7">
            <text:p>R$ 40.655,20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00" table:formula="of:=SUM([.E9:.P9])" table:style-name="ce7">
            <text:p>R$ 4.800,0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338750" table:style-name="ce6">
            <text:p>R$ 338.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750" table:formula="of:=SUM([.E10:.P10])" table:style-name="ce7">
            <text:p>R$ 338.75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60" table:style-name="ce6">
            <text:p>R$ 86.960,00</text:p>
          </table:table-cell>
          <table:table-cell office:value-type="currency" office:value="-40" table:style-name="ce6">
            <text:p>-R$ 40,00</text:p>
          </table:table-cell>
          <table:table-cell office:value-type="currency" office:value="14950" table:style-name="ce6">
            <text:p>R$ 14.9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870" table:formula="of:=SUM([.E11:.P11])" table:style-name="ce7">
            <text:p>R$ 101.87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Indenizações e Restituiçõe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style-name="ce6">
            <text:p>R$ 33.081,8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formula="of:=SUM([.E12:.P12])" table:style-name="ce7">
            <text:p>R$ 33.081,8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115784.96000000001" table:style-name="ce6">
            <text:p>R$ 115.784,96</text:p>
          </table:table-cell>
          <table:table-cell office:value-type="currency" office:value="164614.57999999999" table:style-name="ce6">
            <text:p>R$ 164.614,58</text:p>
          </table:table-cell>
          <table:table-cell office:value-type="currency" office:value="186496.71" table:style-name="ce6">
            <text:p>R$ 186.496,71</text:p>
          </table:table-cell>
          <table:table-cell office:value-type="currency" office:value="196339.33" table:style-name="ce6">
            <text:p>R$ 196.339,3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3235.57999999996" table:formula="of:=SUM([.E13:.P13])" table:style-name="ce7">
            <text:p>R$ 663.235,58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476.31" table:style-name="ce6">
            <text:p>R$ 1.476,31</text:p>
          </table:table-cell>
          <table:table-cell office:value-type="currency" office:value="1482.73" table:style-name="ce6">
            <text:p>R$ 1.482,73</text:p>
          </table:table-cell>
          <table:table-cell office:value-type="currency" office:value="2331.4699999999998" table:style-name="ce6">
            <text:p>R$ 2.331,47</text:p>
          </table:table-cell>
          <table:table-cell office:value-type="currency" office:value="2977.9700000000003" table:formula="of:=8.4+2969.57" table:style-name="ce6">
            <text:p>R$ 2.977,97</text:p>
          </table:table-cell>
          <table:table-cell office:value-type="currency" office:value="3341.1499999999996" table:formula="of:=8.47+3332.68" table:style-name="ce6">
            <text:p>R$ 3.341,1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609.63" table:formula="of:=SUM([.E14:.P14])" table:style-name="ce7">
            <text:p>R$ 11.609,63</text:p>
          </table:table-cell>
          <table:table-cell table:number-columns-repeated="16367" table:style-name="ce1"/>
        </table:table-row>
        <table:table-row table:style-name="ro10">
          <table:table-cell office:value-type="string" table:number-columns-spanned="1" table:number-rows-spanned="2" table:style-name="ce32">
            <text:p>FPDC – FUNDO ESTADUAL DE PROTEÇÃO E DEFESA DO CONSUMIDOR</text:p>
          </table:table-cell>
          <table:table-cell office:value-type="string" table:number-columns-spanned="1" table:number-rows-spanned="2" table:style-name="ce32">
            <text:p>Lei Ordinária Nº 6.308 de 30/01/2013</text:p>
          </table:table-cell>
          <table:table-cell office:value-type="currency" office:value="2758306.71" table:number-columns-spanned="1" table:number-rows-spanned="2" table:style-name="ce33">
            <text:p>R$ 2.758.306,71</text:p>
          </table:table-cell>
          <table:table-cell office:value-type="string" table:style-name="ce5">
            <text:p>Multas aplicadas pelo Procon</text:p>
          </table:table-cell>
          <table:table-cell office:value-type="currency" office:value="43083.22" table:style-name="ce6">
            <text:p>R$ 43.083,22</text:p>
          </table:table-cell>
          <table:table-cell office:value-type="currency" office:value="56199.56" table:style-name="ce6">
            <text:p>R$ 56.199,56</text:p>
          </table:table-cell>
          <table:table-cell office:value-type="currency" office:value="64909.03" table:formula="of:=51659.03+13250" table:style-name="ce6">
            <text:p>R$ 64.909,03</text:p>
          </table:table-cell>
          <table:table-cell office:value-type="currency" office:value="327635.02" table:style-name="ce6">
            <text:p>R$ 327.635,02</text:p>
          </table:table-cell>
          <table:table-cell office:value-type="currency" office:value="108089.62" table:style-name="ce6">
            <text:p>R$ 108.089,6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99916.44999999995" table:formula="of:=SUM([.E15:.P15])" table:style-name="ce7">
            <text:p>R$ 599.916,45</text:p>
          </table:table-cell>
          <table:table-cell table:number-columns-repeated="1636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2071.15" table:formula="of:=737.23+11333.92" table:style-name="ce6">
            <text:p>R$ 12.071,15</text:p>
          </table:table-cell>
          <table:table-cell office:value-type="currency" office:value="8986.99" table:style-name="ce6">
            <text:p>R$ 8.986,99</text:p>
          </table:table-cell>
          <table:table-cell office:value-type="currency" office:value="4720.8999999999996" table:style-name="ce6">
            <text:p>R$ 4.720,90</text:p>
          </table:table-cell>
          <table:table-cell office:value-type="currency" office:value="5116.6100000000006" table:formula="of:=89.1+5027.51" table:style-name="ce6">
            <text:p>R$ 5.116,61</text:p>
          </table:table-cell>
          <table:table-cell office:value-type="currency" office:value="5762.3600000000006" table:formula="of:=99.52+5662.84" table:style-name="ce6">
            <text:p>R$ 5.762,3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658.01" table:formula="of:=SUM([.E16:.P16])" table:style-name="ce7">
            <text:p>R$ 36.658,01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 table:style-name="ce1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19-06-13T00:00:00" table:style-name="ce13">
            <text:p>13/06/2019</text:p>
          </table:table-cell>
          <table:table-cell table:number-columns-repeated="11" table:style-name="ce2"/>
          <table:table-cell table:style-name="ce14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2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 table:style-name="ce2"/>
          <table:table-cell table:style-name="ce15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 table:style-name="ce1"/>
        </table:table-row>
        <table:table-row table:style-name="ro1">
          <table:table-cell table:number-columns-repeated="4" table:style-name="ce11"/>
          <table:table-cell table:number-columns-repeated="1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style-name="ce18"/>
          <table:table-cell office:value-type="string" table:style-name="ce18">
            <text:p>SALDO EM 31/12/2018 + RECEITAS REALIZADAS ATÉ 31/05/2019</text:p>
          </table:table-cell>
          <table:table-cell office:value-type="string" table:style-name="ce18">
            <text:p>DESPESAS 2019 (PAGAS ATÉ 31/05/2019)</text:p>
          </table:table-cell>
          <table:table-cell office:value-type="string" table:style-name="ce19">
            <text:p>SALDO EM 31/05/2019</text:p>
          </table:table-cell>
          <table:table-cell table:number-columns-repeated="4" table:style-name="ce20"/>
          <table:table-cell table:number-columns-repeated="9" table:style-name="ce2"/>
          <table:table-cell table:number-columns-repeated="16367" table:style-name="ce1"/>
        </table:table-row>
        <table:table-row table:style-name="ro13">
          <table:table-cell office:value-type="string" table:style-name="ce21">
            <text:p>FMMP – FUNDO DE MODERNZAÇÃO DO MINISTÉRIO PÚBLICO</text:p>
          </table:table-cell>
          <table:table-cell office:value-type="currency" office:value="2519539.91" table:formula="of:=[.C8]+SUM([.Q8:.Q14])" table:style-name="ce22">
            <text:p>R$ 2.519.539,91</text:p>
          </table:table-cell>
          <table:table-cell office:value-type="currency" office:value="657970.90999999992" table:formula="of:=38058+2780.7+440622.26+3642+39822+493.6+17881.78+114670.57" table:style-name="ce22">
            <text:p>R$ 657.970,91</text:p>
          </table:table-cell>
          <table:table-cell office:value-type="currency" office:value="1861569.0000000002" table:formula="of:=[.B28]-[.C28]" table:style-name="ce23">
            <text:p>R$ 1.861.569,00</text:p>
          </table:table-cell>
          <table:table-cell table:style-name="ce24"/>
          <table:table-cell table:number-columns-repeated="3" table:style-name="ce25"/>
          <table:table-cell table:number-columns-repeated="9" table:style-name="ce2"/>
          <table:table-cell table:number-columns-repeated="16367" table:style-name="ce1"/>
        </table:table-row>
        <table:table-row table:style-name="ro14">
          <table:table-cell office:value-type="string" table:style-name="ce21">
            <text:p>FPDC – FUNDO ESTADUAL DE PROTEÇÃO E DEFESA DO CONSUMIDOR</text:p>
          </table:table-cell>
          <table:table-cell office:value-type="currency" office:value="3394881.17" table:formula="of:=[.C15]+[.Q15]+[.Q16]" table:style-name="ce22">
            <text:p>R$ 3.394.881,17</text:p>
          </table:table-cell>
          <table:table-cell office:value-type="currency" office:value="247013.9" table:formula="of:=1172.56+1042+3135.4+91.02+227863.15+6015.67+7691.99+2.11" table:style-name="ce22">
            <text:p>R$ 247.013,90</text:p>
          </table:table-cell>
          <table:table-cell office:value-type="currency" office:value="3147867.27" table:formula="of:=[.B29]-[.C29]" table:style-name="ce23">
            <text:p>R$ 3.147.867,27</text:p>
          </table:table-cell>
          <table:table-cell table:style-name="ce24"/>
          <table:table-cell table:number-columns-repeated="3" table:style-name="ce25"/>
          <table:table-cell table:number-columns-repeated="9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8"/>
          <table:table-cell table:number-columns-repeated="10" table:style-name="ce2"/>
          <table:table-cell table:number-columns-repeated="16367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UNDOS.$A$1:FUNDOS.$Q$23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6-13T14:45:00Z</dc:date>
    <meta:print-date>2017-08-09T11:39:48Z</meta:print-date>
    <meta:editing-cycles>204</meta:editing-cycles>
    <meta:editing-duration>PT9487S</meta:editing-duration>
  </office:meta>
</office:document-meta>
</file>